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P42" style:parent-style-name="TableParagraph" style:family="paragraph">
      <style:paragraph-properties fo:text-align="end" fo:margin-right="0.7729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8076in">
        <style:tab-stops/>
      </style:paragraph-properties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left="0.8076in">
        <style:tab-stops/>
      </style:paragraph-properties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right="0.7729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100%" fo:margin-right="0.0701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7729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8076in">
        <style:tab-stops/>
      </style:paragraph-properties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100%" fo:margin-right="0.7729in"/>
    </style:style>
    <style:style style:name="TableRow71" style:family="table-row">
      <style:table-row-properties style:row-height="0.183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701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816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8076in">
        <style:tab-stops/>
      </style:paragraph-properties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62in" fo:margin-right="0.8062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8166in"/>
    </style:style>
    <style:style style:name="P82" style:parent-style-name="Corpodeltesto" style:family="paragraph">
      <style:text-properties fo:font-weight="bold" style:font-weight-asian="bold" fo:font-size="10pt" style:font-size-asian="10pt"/>
    </style:style>
    <style:style style:name="P83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7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0.0229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055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347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02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104in" fo:language="it" fo:country="IT"/>
    </style:style>
    <style:style style:name="T99" style:parent-style-name="Car.predefinitoparagrafo" style:family="text">
      <style:text-properties fo:language="it" fo:country="IT"/>
    </style:style>
    <style:style style:name="P100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1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7</text:p>
            <text:p text:style-name="P42"/>
          </table:table-cell>
          <table:table-cell table:style-name="TableCell43">
            <text:p text:style-name="P44">2,29</text:p>
          </table:table-cell>
          <table:table-cell table:style-name="TableCell45">
            <text:p text:style-name="P46">1,04</text:p>
          </table:table-cell>
          <table:table-cell table:style-name="TableCell47">
            <text:p text:style-name="P48">10,33</text:p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 text:c="4"/>5.05</text:p>
          </table:table-cell>
          <table:table-cell table:style-name="TableCell54">
            <text:p text:style-name="P55">4.96</text:p>
          </table:table-cell>
          <table:table-cell table:style-name="TableCell56">
            <text:p text:style-name="P57">1.01</text:p>
          </table:table-cell>
          <table:table-cell table:style-name="TableCell58">
            <text:p text:style-name="P59">11.02</text:p>
          </table:table-cell>
        </table:table-row>
        <table:table-row table:style-name="TableRow60">
          <table:table-cell table:style-name="TableCell61">
            <text:p text:style-name="P62">3° TRIMESTR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° TRIMESTR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(*) sono qui ricomprese le</text:span><text:span text:style-name="T89"><text:s/></text:span><text:span text:style-name="T90">assenze</text:span><text:span text:style-name="T91"><text:s/></text:span><text:span text:style-name="T92">per:</text:span><text:span text:style-name="T93"><text:tab/>maternità, aspettative obbligatorie e facoltative, congedi parentali, infortuni, assistenza</text:span><text:span text:style-name="T94"><text:s/></text:span><text:span text:style-name="T95">disabili</text:span><text:span text:style-name="T96"><text:s/></text:span><text:span text:style-name="T97">L.104/92, matrimonio, permessi per lutti familiari, donazione</text:span><text:span text:style-name="T98"><text:s/></text:span><text:span text:style-name="T99">sangue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1-07-09T06:28:00Z</meta:creation-date>
    <dc:date>2021-07-09T06:28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